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Akapitzlistą" style:family="paragraph">
      <style:text-properties fo:font-weight="bold" style:font-weight-asian="bold"/>
    </style:style>
    <style:style style:name="P6" style:parent-style-name="Normalny" style:family="paragraph">
      <style:paragraph-properties fo:margin-left="0.25in">
        <style:tab-stops/>
      </style:paragraph-properties>
    </style:style>
    <style:style style:name="P7" style:parent-style-name="Akapitzlistą" style:family="paragraph"/>
    <style:style style:name="P8" style:parent-style-name="Akapitzlistą" style:family="paragraph"/>
    <style:style style:name="P9" style:parent-style-name="Akapitzlistą" style:family="paragraph"/>
    <style:style style:name="P10" style:parent-style-name="Akapitzlistą" style:family="paragraph"/>
    <style:style style:name="P11" style:parent-style-name="Akapitzlistą" style:family="paragraph">
      <style:text-properties fo:font-weight="bold" style:font-weight-asian="bold"/>
    </style:style>
    <style:style style:name="P12" style:parent-style-name="Akapitzlistą" style:family="paragraph">
      <style:paragraph-properties fo:text-align="justify"/>
    </style:style>
    <style:style style:name="P13" style:parent-style-name="Akapitzlistą" style:family="paragraph">
      <style:paragraph-properties fo:text-align="justify"/>
    </style:style>
    <style:style style:name="P14" style:parent-style-name="Akapitzlistą" style:family="paragraph">
      <style:paragraph-properties fo:text-align="justify"/>
    </style:style>
    <style:style style:name="P15" style:parent-style-name="Akapitzlistą" style:family="paragraph">
      <style:text-properties fo:font-weight="bold" style:font-weight-asian="bold"/>
    </style:style>
    <style:style style:name="P16" style:parent-style-name="Akapitzlistą" style:family="paragraph"/>
    <style:style style:name="P17" style:parent-style-name="Akapitzlistą" style:family="paragraph">
      <style:paragraph-properties fo:text-align="justify"/>
    </style:style>
    <style:style style:name="P18" style:parent-style-name="Akapitzlistą" style:family="paragraph">
      <style:paragraph-properties fo:text-align="justify"/>
    </style:style>
    <style:style style:name="P19" style:parent-style-name="Akapitzlistą" style:family="paragraph">
      <style:paragraph-properties fo:text-align="justify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margin-left="0.0986in" fo:text-indent="-0.0986in">
        <style:tab-stops/>
      </style:paragraph-properties>
      <style:text-properties fo:font-weight="bold" style:font-weight-asian="bold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margin-left="0.0986in" fo:text-indent="-0.0986in">
        <style:tab-stops/>
      </style:paragraph-properties>
    </style:style>
    <style:style style:name="P28" style:parent-style-name="Normalny" style:family="paragraph">
      <style:paragraph-properties fo:margin-left="0.0986in" fo:text-indent="-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2"><draw:frame draw:style-name="a0" draw:name="Picture 1" text:anchor-type="as-char" svg:x="0in" svg:y="0in" svg:width="6.3in" svg:height="0.65972in" style:rel-width="scale" style:rel-height="scale"><draw:image xlink:href="media/image1.jpeg" xlink:type="simple" xlink:show="embed" xlink:actuate="onLoad"/><svg:title/><svg:desc/></draw:frame></text:span></text:h>
      <text:p text:style-name="Normalny"/>
      <text:p text:style-name="P3">REGULAMIN MINI TURNIEJU KÓŁ GOSPODYŃ WIEJSKICH<text:s/></text:p>
      <text:p text:style-name="P4">OBSZARU LOKALNEJ GRUPY DZIAŁANIA W 2018 r.</text:p>
      <text:p text:style-name="Normalny">Organizatorem turnieju jest Lokalna Grupa Działania „Gminy Powiatu Świeckiego” , 86-100<text:s/>Świecie</text:p>
      <text:p text:style-name="Normalny"><text:s/>ul. Chmielniki 2 b<text:s/></text:p>
      <text:p text:style-name="Normalny"/>
      <text:list text:style-name="LFO1" text:continue-numbering="true">
        <text:list-item>
          <text:p text:style-name="P5">Cel turnieju<text:s/></text:p>
        </text:list-item>
      </text:list>
      <text:p text:style-name="P6">Celem turnieju jest:</text:p>
      <text:list text:style-name="LFO2" text:continue-numbering="true">
        <text:list-item>
          <text:p text:style-name="P7">integracja środowiska wiejskiego na terenie obszaru Lokalnej Grupy Działania<text:s/></text:p>
        </text:list-item>
        <text:list-item>
          <text:p text:style-name="P8">popularyzowanie lokalnej twórczości,<text:s/></text:p>
        </text:list-item>
        <text:list-item>
          <text:p text:style-name="P9">pobudzenie aktywności twórczej w zakresie przygotowania potraw i występu artystycznego,</text:p>
        </text:list-item>
        <text:list-item>
          <text:p text:style-name="P10">zwiększenie rozpoznawalności KGW na terenie powiatu świeckiego.</text:p>
        </text:list-item>
      </text:list>
      <text:list text:style-name="LFO1" text:continue-numbering="true">
        <text:list-item>
          <text:p text:style-name="P11">Warunki uczestnictwa:</text:p>
        </text:list-item>
      </text:list>
      <text:list text:style-name="LFO3" text:continue-numbering="true">
        <text:list-item>
          <text:p text:style-name="P12">uczestniczkami turnieju są członkinie Kół Gospodyń Wiejskich działających na terenie powiatu świeckiego;</text:p>
        </text:list-item>
        <text:list-item>
          <text:p text:style-name="P13">uczestnictwo KGW w turnieju należy zgłosić poprzez złożenie dostępnego na stronie internetowej<text:s/><text:a xlink:href="http://www.lgdswiecie.pl" office:target-frame-name="_top" xlink:show="replace"><text:span text:style-name="Hiperłącze">www.lgdswiecie.pl</text:span></text:a><text:s/>lub w biurze LGD – Świecie, ul. Chmielniki 2b <text:s/>Formularza Zgłoszeniowego do dnia 23 listopada 2018 r. do godziny 12:00 osobiście lub poprzez e-mail<text:s/><text:a xlink:href="mailto:lgdswiecie@op.pl" office:target-frame-name="_top" xlink:show="replace"><text:span text:style-name="Hiperłącze">lgdswiecie@op.pl</text:span></text:a>;</text:p>
        </text:list-item>
        <text:list-item>
          <text:p text:style-name="P14">pisemne zgłoszenie jest równoznaczne z wyrażeniem zgody przez uczestnika na przetwarzanie danych osobowych i wizerunku do celów konkursu (w tym rozpowszechnienia informacji w mediach).<text:s/></text:p>
        </text:list-item>
      </text:list>
      <text:list text:style-name="LFO1" text:continue-numbering="true">
        <text:list-item>
          <text:p text:style-name="P15">Konkurencje :</text:p>
        </text:list-item>
      </text:list>
      <text:list text:style-name="LFO4" text:continue-numbering="true">
        <text:list-item>
          <text:p text:style-name="P16">Kulinarna. Danie główne z deserem – słono/słodkie.<text:s/></text:p>
        </text:list-item>
      </text:list>
      <text:p text:style-name="P17">Członkinie Kół Gospodyń Wiejskich przygotują do oceny jury dwa dania z czego jedynym z nich będzie danie główne, natomiast drugim będzie deser. Ocenie podlegać będą tradycyjne składniki, smak i wygląd potrawy.</text:p>
      <text:list text:style-name="LFO4" text:continue-numbering="true">
        <text:list-item>
          <text:p text:style-name="P18">Artystyczna. Forma dowolna.<text:s/></text:p>
        </text:list-item>
      </text:list>
      <text:p text:style-name="P19">Członkinie Kół Gospodyń Wiejskich przygotują do oceny jury artystyczną prezentację , forma prezentacji pozostaje dowolna : występ artystyczny, prezentacja słowna, fotograficzna itp. max do <text:s/>5 minut. <text:s/>Ocenie podlegać będzie forma prezentacji, estetyka, wykonanie, zaangażowanie.<text:s/></text:p>
      <text:p text:style-name="P20">W konkurencjach uczestniczą wyłącznie członkinie Kół Gospodyń Wiejskich obszaru Lokalnej Grupy Działania .</text:p>
      <text:soft-page-break/>
      <text:p text:style-name="P21">4. Ocena/ punktacja:<text:s/></text:p>
      <text:p text:style-name="P22">Prezentacje poszczególnych konkurencji oceniać będzie jury w składzie<text:s/>maksymalnie 5 osób <text:s text:c="14"/>wybranym przez organizatora. Punkty przyznawane będą przez jury dla każdej kategorii indywidualnie (danie słone, danie słodkie, występ artystyczny). Zwycięzcą Mini Turnieju Kół Gospodyń Wiejskich zostanie koło, dla którego<text:s/>suma punktów z trzech ocenianych kategorii będzie najwyższa. Pozostałe KGW otrzymają nagrody za udział w Turnieju.<text:s/></text:p>
      <text:p text:style-name="P23">Rozstrzygnięcie konkursu i ogłoszenie wyników odbędzie się w Świeciu w dniu 1 grudnia 2018 r. podczas Mini Turnieju Kół Gospodyń Wiejskich.</text:p>
      <text:p text:style-name="P24">5. Czas i miejsce realizacji<text:s/></text:p>
      <text:p text:style-name="P25">Mini Turniej Kół Gospodyń Wiejskich powiatu świeckiego odbędzie się 1 grudnia 2018 r. , Hala Widowiskowo – Sportowa w Świeciu ul. Sienkiewicza 3 (sala rozgrzewkowa).</text:p>
      <text:p text:style-name="Normalny"/>
      <text:p text:style-name="P26">Szczegółowe informacje na temat konkursu u organizatora</text:p>
      <text:p text:style-name="Normalny">Biuro LGD „Gminy Powiatu Świeckiego” w Świeciu , ul. Chmielniki 2 <text:s/>b, p. Katarzyna Lipowiec, p. Marta Litkowska, tel. 52 33 01 832, e-mail:<text:s/><text:a xlink:href="mailto:lgdswiecie@op.pl" office:target-frame-name="_top" xlink:show="replace"><text:span text:style-name="Hiperłącze">lgdswiecie@op.pl</text:span></text:a>,<text:s/><text:a xlink:href="http://www.lgdswiecie.pl" office:target-frame-name="_top" xlink:show="replace"><text:span text:style-name="Hiperłącze">www.lgdswiecie.pl</text:span></text:a></text:p>
      <text:p text:style-name="Normalny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8861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</meta:initial-creator>
    <dc:creator>Katarzyna Lipowiec</dc:creator>
    <meta:creation-date>2018-11-13T13:27:00Z</meta:creation-date>
    <dc:date>2018-11-15T09:16:00Z</dc:date>
    <meta:template xlink:href="Normal" xlink:type="simple"/>
    <meta:editing-cycles>6</meta:editing-cycles>
    <meta:editing-duration>PT660S</meta:editing-duration>
    <meta:document-statistic meta:page-count="2" meta:paragraph-count="5" meta:word-count="428" meta:character-count="2995" meta:row-count="21" meta:non-whitespace-character-count="2572"/>
  </office:meta>
</office:document-meta>
</file>